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text-align="justify" style:justify-single-word="false" fo:orphans="0" fo:widows="0"/>
      <style:text-properties style:font-name="Cambria" fo:font-size="11pt" style:font-size-asian="11pt" style:font-name-complex="Cambria1" style:font-size-complex="11pt" style:font-style-complex="italic"/>
    </style:style>
    <style:style style:name="P4" style:family="paragraph" style:parent-style-name="Standard">
      <style:paragraph-properties fo:margin-top="0cm" fo:margin-bottom="0.423cm" fo:text-align="justify" style:justify-single-word="false" fo:orphans="0" fo:widows="0"/>
    </style:style>
    <style:style style:name="P5" style:family="paragraph" style:parent-style-name="Standard">
      <style:paragraph-properties fo:margin-top="0cm" fo:margin-bottom="0.423cm" fo:text-align="center" style:justify-single-word="false" fo:orphans="0" fo:widows="0"/>
    </style:style>
    <style:style style:name="T1" style:family="text">
      <style:text-properties style:text-underline-style="solid" style:text-underline-width="auto" style:text-underline-color="font-color"/>
    </style:style>
    <style:style style:name="T2" style:family="text">
      <style:text-properties style:font-name="Cambria" style:font-name-complex="Cambria1"/>
    </style:style>
    <style:style style:name="T3" style:family="text">
      <style:text-properties style:font-name="Cambria" style:font-name-complex="Cambria1" style:font-style-complex="italic"/>
    </style:style>
    <style:style style:name="T4" style:family="text">
      <style:text-properties style:font-name="Cambria" fo:font-weight="bold" style:font-weight-asian="bold" style:font-name-complex="Cambria1"/>
    </style:style>
    <style:style style:name="T5" style:family="text">
      <style:text-properties style:font-name="Cambria" fo:font-weight="bold" style:font-weight-asian="bold" style:font-name-complex="Cambria1" style:font-weight-complex="bold"/>
    </style:style>
    <style:style style:name="T6" style:family="text">
      <style:text-properties style:font-name="Cambria" fo:font-style="italic" style:font-style-asian="italic" style:font-name-complex="Cambria1" style:font-style-complex="italic"/>
    </style:style>
    <style:style style:name="T7" style:family="text">
      <style:text-properties style:font-name="Cambria" fo:font-size="11pt" style:font-size-asian="11pt" style:font-name-complex="Cambria1" style:font-size-complex="11pt" style:font-style-complex="italic"/>
    </style:style>
    <style:style style:name="T8" style:family="text">
      <style:text-properties style:text-position="super 58%" style:font-name="Cambria" fo:font-weight="bold" style:font-weight-asian="bold" style:font-name-complex="Cambria1"/>
    </style:style>
    <style:style style:name="T9" style:family="text">
      <style:text-properties style:text-position="super 58%" fo:font-size="11pt" style:font-size-asian="11pt" style:font-size-complex="11pt"/>
    </style:style>
    <style:style style:name="T10" style:family="text">
      <style:text-properties fo:font-style="italic" style:font-style-asian="italic" style:font-name-complex="Cambria1" style:font-style-complex="italic"/>
    </style:style>
    <style:style style:name="T1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éditation N° 204</text:span></text:p>
      <text:p text:style-name="P5"><text:span text:style-name="T4">Méditation pour le 28</text:span><text:span text:style-name="T8">ème</text:span><text:span text:style-name="T4"> dimanche ordinaire</text:span><text:span text:style-name="T5">, 9 Octobre 2022</text:span></text:p>
      <text:p text:style-name="P1"><text:span text:style-name="T10">« Comme Jésus entrait dans un village, dix lépreux vinrent à sa rencontre. Ils s’arrêtèrent à distance et lui crièrent : ‘Jésus, maître, prends pitié de nous.’ À cette vue, Jésus leur dit : ‘Allez vous montrer aux prêtres.’ En cours de route, ils furent purifiés. L’un d’eux, voyant qu’il était guéri, revint sur ses pas, en glorifiant Dieu à pleine voix. Or c’était un Samaritain. (…) Jésus lui dit : ‘Relève-toi et va : ta foi t’a sauvé’</text:span><text:span text:style-name="T6">. »<text:tab/></text:span></text:p>
      <text:p text:style-name="P2"><text:span text:style-name="T3">Évangile de Jésus Christ selon saint Luc 17, </text:span><text:span text:style-name="T7">11-19</text:span></text:p>
      <text:p text:style-name="P3"/>
      <text:p text:style-name="P1">Une fois encore la parole évangélique est surprenante. Au temps de Jésus, la lèpre était une maladie répandue, on la considérait comme très grave en raison des douleurs et des handicaps qu’elle provoque, mais aussi par ce qu’elle impliquait une exclusion de la vie sociale. Nous en avons l’illustration dans le récit : les dix lépreux s’arrêtent à distance et crient de loin. Mais, à la différence de nombreux récits de guérison, Jésus ne les touche pas, il leur dit d’aller se montrer aux prêtres et c’est en route qu’ils sont purifiés. Le mot est fort : les malades se trouvaient jusqu’alors considérés comme impurs.</text:p>
      <text:p text:style-name="P1"/>
      <text:p text:style-name="P1">La suite du récit provoque un double étonnement : alors que tous sont guéris, un seul revient auprès de Jésus, il s’agit d’un Samaritain, c’est-à-dire une personne qui était largement déconsidérée pour des raison politiques et religieuses. Retenons le message, il vaut pour nous aujourd’hui. Nous confessons dans la foi que <text:span text:style-name="T1">Jésus le Christ est le Sauveur universel</text:span> : son action salvatrice porte des fruits par-delà toutes les frontières politiques, culturelles, religieuses que nous sommes toujours tentés d’ériger. Une telle situation était déjà évoquée dans le livre des Rois <text:span text:style-name="T11">(1</text:span><text:span text:style-name="T9">ère</text:span><text:span text:style-name="T11"> lecture)</text:span> : le général syrien Naaman vient d’être guéri de la lèpre, suite aux indications du prophète Élisée, et cet étranger reconnaît la puissance salvatrice du Dieu d’Israël. La puissance du Seigneur ne se manifeste pas dans une violence destructrice, à la manière des ravages provoqués par la guerre, nous avons noté que le bénéficiaire est un général ; <text:span text:style-name="T1">la force de Dieu se dit dans un don de <text:s/>vie</text:span>, dans une guérison qui remet debout.</text:p>
      <text:p text:style-name="P1"/>
      <text:p text:style-name="P1">Retrouvons notre évangile, un seul lépreux guéri revient vers Jésus pour rendre grâce ; mais, d’une certaine manière, il représente la « communauté » des lépreux qui viennent d’être « purifiés ». Jésus s’étonne, mais il ne condamne pas ceux que nous risquons de considérer comme des ingrats. Quand nous nous retrouvons pour les célébrations de la foi, nous pouvons porter dans notre prière celles et ceux qui continuent leur chemin tout en ayant bénéficié de la grâce du Seigneur. Nous ne sommes pas les juges de la manière dont les personnes, en leur conscience, accueillent le don de vie et d’amour du Seigneur. Retenons aussi que Jésus met en lumière la foi du Samaritain, mais il ne le retient pas, il lui dit « Va ! » et nous ne savons pas ce qu’il fera de sa vie.</text:p>
      <text:p text:style-name="P1"/>
      <text:p text:style-name="P1">Il est bon que nous fassions mémoire des multiples signes de vie que le Seigneur met sur notre route, souvent grâce à des rencontres improbables, quand nous sommes sollicités pour prendre soin de gens en difficulté, mais aussi quand nous-mêmes, secoués par la vie, nous pouvons compter sur des mains secourables. Reconnaissons en ces sollicitudes croisées un signe majeur de l’amour de Dieu à l’égard de notre humanité, de notre monde. À la manière du Samaritain évoqué par le récit évangélique, <text:span text:style-name="T1">n’oublions pas de rendre grâce</text:span> pour nous-mêmes, en relation avec les autres, en raison de ces multiples bienfa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iette Le Gallais</meta:initial-creator>
    <meta:creation-date>2022-09-29T11:07:36.50</meta:creation-date>
    <meta:document-statistic meta:table-count="0" meta:image-count="0" meta:object-count="0" meta:page-count="1" meta:paragraph-count="8" meta:word-count="610" meta:character-count="3588"/>
    <dc:date>2022-09-29T11:08:24.47</dc:date>
    <dc:creator>Henriette Le Gallais</dc:creator>
    <meta:editing-duration>PT48S</meta:editing-duration>
    <meta:editing-cycles>1</meta:editing-cycles>
    <meta:generator>OpenOffice/4.1.13$Win32 OpenOffice.org_project/4113m1$Build-9810</meta:generator>
  </office:meta>
</office:document-meta>
</file>